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00</text:p>
          </table:table-cell>
          <table:table-cell table:number-columns-repeated="4" table:style-name="ce10"/>
          <table:table-cell office:value-type="string" table:style-name="ce12">
            <text:p>0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" table:style-name="ce17">
            <text:p>1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00000:6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2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2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2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2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2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2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2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2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2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2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2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2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2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2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2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2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2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2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2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2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2002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2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2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2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2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2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2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2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2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2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2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2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2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2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2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2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2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2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2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20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2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2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2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2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2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2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2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2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2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20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2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2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2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2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2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2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2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2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2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2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2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2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2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2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2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2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2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2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2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2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2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2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2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52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520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52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2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520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2002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2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2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2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2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2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2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2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20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2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2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2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2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6">
            <text:p>16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number-columns-spanned="3" table:number-rows-spanned="1" table:style-name="ce2">
            <text:p>36:14:074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4</text:p>
          </table:table-cell>
          <table:covered-table-cell/>
          <table:table-cell office:value-type="string" table:style-name="ce17">
            <text:p>1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4052A34555B9ECBCCA1DE0DF10E6574780D62883A45C0907E84DF4190FE0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03T10:43:01Z</meta:creation-date>
    <dc:date>2024-12-03T10:43:01Z</dc:date>
  </office:meta>
</office:document-meta>
</file>